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hoogwerkers, Meerveldhovense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45 </text:p>
            <text:p text:style-name="common-al"> Omschrijving: plaatsen van 2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veldhovenseweg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5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45</meta:user-defined>
    <meta:user-defined meta:name="DCTERMS.abstract">plaatsen van 2 hoogwerkers</meta:user-defined>
    <dc:language>nl</dc:language>
    <meta:user-defined meta:name="OVERHEIDop.locatietype/OVERHEIDop.gebiedsmarkering">Vlak</meta:user-defined>
    <meta:user-defined meta:name="DC.title">Besluit op aanvraag: plaatsen van 2 hoogwerkers, Meerveldhovenseweg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22</meta:user-defined>
    <meta:user-defined meta:name="OVERHEIDop.GmbID/DC.identifier">gmb-2026-262522</meta:user-defined>
    <meta:user-defined meta:name="OVERHEIDop.versieInformatie"/>
  </office:meta>
</office:document-meta>
</file>