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aanbouw aan de achter- en zijkant van de woning op locatie Koninginneweg 6, 1241CS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6 een aanvraag omgevingsvergunning verleend voor het bouwen van een aanbouw aan de achter- en zijkant van de woning op locatie Koninginneweg 6, 1241CS Kortenhoef met zaaknummer Z2026-00000371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37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52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71</meta:user-defined>
    <meta:user-defined meta:name="DCTERMS.abstract">Betreft: Beschikking op aanvraag op locatie Koninginneweg 6, 1241CS Kortenhoef. Startdatum:2 april 2026 datum besluit: 2 juni 2026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aanbouw aan de achter- en zijkant van de woning op locatie Koninginneweg 6, 1241CS Kortenhoef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21</meta:user-defined>
    <meta:user-defined meta:name="OVERHEIDop.GmbID/DC.identifier">gmb-2026-262521</meta:user-defined>
    <meta:user-defined meta:name="OVERHEIDop.versieInformatie"/>
  </office:meta>
</office:document-meta>
</file>