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0247 - Rikus v.d. Bijl - Herontwikkeling panden - Paltz 2 en 4 - Beilen, aan Paltz 2 en 4 te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 juni 2026 voor 20247 - Rikus v.d. Bijl - Herontwikkeling panden - Paltz 2 en 4 - Beilen Paltz 2 en 4 te Beilen .</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251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1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1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43</meta:user-defined>
    <meta:user-defined meta:name="DCTERMS.abstract">Betreft: Aanvraag op locatie Paltz 2 en 4 te Beilen </meta:user-defined>
    <dc:language>nl</dc:language>
    <meta:user-defined meta:name="OVERHEIDop.locatietype/OVERHEIDop.gebiedsmarkering">Vlak</meta:user-defined>
    <meta:user-defined meta:name="DC.title">Aanvraag Omgevingsvergunning voor 20247 - Rikus v.d. Bijl - Herontwikkeling panden - Paltz 2 en 4 - Beilen, aan Paltz 2 en 4 te Beilen</meta:user-defined>
    <meta:user-defined meta:name="DCTERMS.W3CDTF/DCTERMS.available">2026-06-04</meta:user-defined>
    <meta:user-defined meta:name="DCTERMS.W3CDTF/OVERHEIDop.jaargang">2026</meta:user-defined>
    <meta:user-defined meta:name="OVERHEIDop.publicationIssue">262519</meta:user-defined>
    <meta:user-defined meta:name="OVERHEIDop.GmbID/DC.identifier">gmb-2026-262519</meta:user-defined>
    <meta:user-defined meta:name="OVERHEIDop.versieInformatie"/>
  </office:meta>
</office:document-meta>
</file>