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drijfsbus met aanhanger van 3 juni tot en met 5 juni 2026 aan Raamveld 34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Raamveld 34 Geldrop</text:p>
            <text:p text:style-name="common-al">Verzenddatum besluit : 28 mei 2026</text:p>
            <text:p text:style-name="common-al">Omschrijving : Plaatsen van een bedrijfsbus met aanhanger van 3 juni t/m 5 juni 2026.</text:p>
            <text:p text:style-name="common-al">Zaaknummer : 370662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25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06627</meta:user-defined>
    <dc:language>nl</dc:language>
    <meta:user-defined meta:name="OVERHEIDop.locatietype/OVERHEIDop.gebiedsmarkering">Weg</meta:user-defined>
    <meta:user-defined meta:name="DC.title">Toestemming voor het plaatsen van een bedrijfsbus met aanhanger van 3 juni tot en met 5 juni 2026 aan Raamveld 34 te Geldrop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12</meta:user-defined>
    <meta:user-defined meta:name="OVERHEIDop.GmbID/DC.identifier">gmb-2026-262512</meta:user-defined>
    <meta:user-defined meta:name="OVERHEIDop.versieInformatie"/>
  </office:meta>
</office:document-meta>
</file>