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bestaande reclame, Rechtestraat 1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212 </text:p>
            <text:p text:style-name="common-al"> Omschrijving: vervangen van bestaande 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18 5611GP Eindhoven</text:p>
              </text:list-item>
            </text:list>
            <text:p text:style-name="common-al"> Soort aanvraag: Bouwactiviteit (bouwtechnisch deel) </text:p>
            <text:p text:style-name="common-al"> Datum binnenkomst: 06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12</meta:user-defined>
    <meta:user-defined meta:name="DCTERMS.abstract">vervangen van bestaande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vangen van bestaande reclame, Rechtestraat 18 5611GP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07</meta:user-defined>
    <meta:user-defined meta:name="OVERHEIDop.GmbID/DC.identifier">gmb-2026-262507</meta:user-defined>
    <meta:user-defined meta:name="OVERHEIDop.versieInformatie"/>
  </office:meta>
</office:document-meta>
</file>