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in het centrum en hoek Zijlsterweg, Raadhuisstraat, Ijsbaan bij Provinciale weg, hoek Hoogtjestraat, hoek Boermanjeweg, Jakobstraat, Kloosterwijtwerderwe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juni 2026 een aanvraag ontvangen voor het organiseren van Monumentaal Usquert op 12 en 13 september 2026 op de locatie in het centrum en hoek Zijlsterweg, Raadhuisstraat, Ijsbaan bij Provinciale weg, hoek Hoogtjestraat, hoek Boermanjeweg, Jakobstraat, Kloosterwijtwerderweg in Usquert.</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25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099</meta:user-defined>
    <meta:user-defined meta:name="DCTERMS.abstract">het organiseren van Monumentaal Usquert op 12 en 13 september 2026, in het centrum en hoek Zijlsterweg, Raadhuisstraat, Ijsbaan bij Provinciale weg, hoek Hoogtjestraat, hoek Boermanjeweg, Jakobstraat, Kloosterwijtwerderweg in Usquert, (1 juni 2026)</meta:user-defined>
    <dc:language>nl</dc:language>
    <meta:user-defined meta:name="OVERHEIDop.locatietype/OVERHEIDop.gebiedsmarkering">Vlak</meta:user-defined>
    <meta:user-defined meta:name="DC.title">Ontvangst aanvraag evenementenvergunning, in het centrum en hoek Zijlsterweg, Raadhuisstraat, Ijsbaan bij Provinciale weg, hoek Hoogtjestraat, hoek Boermanjeweg, Jakobstraat, Kloosterwijtwerderweg in Usquert</meta:user-defined>
    <meta:user-defined meta:name="DCTERMS.W3CDTF/DCTERMS.available">2026-06-04</meta:user-defined>
    <meta:user-defined meta:name="DCTERMS.W3CDTF/OVERHEIDop.jaargang">2026</meta:user-defined>
    <meta:user-defined meta:name="OVERHEIDop.publicationIssue">262504</meta:user-defined>
    <meta:user-defined meta:name="OVERHEIDop.GmbID/DC.identifier">gmb-2026-262504</meta:user-defined>
    <meta:user-defined meta:name="OVERHEIDop.versieInformatie"/>
  </office:meta>
</office:document-meta>
</file>