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plaatse van Poolsterstraat 30 en Binckhorstlaan 117 en 119 (Boogiewoo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330566/8994151 d.d. 21-10-2024 voor het bouwen van een woontoren met 702 woningen, 1890 m2 nieuwe bedrijfsruimte en 4208 m2 volumineuze detailhandel in grove bouwmaterialen inclusief nevenassortiment ter plaatse van Poolsterstraat 30 en op de bestaande parkeerkelder ter plaatse van Binckhorstlaan 117 en 119 (BoogieWood)</text:p>
            <text:p text:style-name="common-al"/>
            <text:p text:style-name="common-al">Ons kenmerk: VTH2026-51165</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ter plaatse van Poolsterstraat 30 en Binckhorstlaan 117 en 119 (Boogiewood)</text:p>
            <text:p text:style-name="common-al">
            
          </text:p>
            <text:p text:style-name="common-al">
            <text:span text:style-name="nadrukvet">
              <text:span text:style-name="nadrukcur">Datum bekendmaking besluit:</text:span>
            </text:span>
          </text:p>
            <text:p text:style-name="common-al">02-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249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9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49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165</meta:user-defined>
    <meta:user-defined meta:name="DCTERMS.abstract">het gewijzigd uitvoeren van de verleende vergunning met kenmerk 202330566/8994151 d.d. 21-10-2024 voor het bouwen van een woontoren met 702 woningen, 1890 m2 nieuwe bedrijfsruimte en 4208 m2 volumineuze detailhandel in grove bouwmaterialen inclusief nevenassortiment ter plaatse van Poolsterstraat 30</meta:user-defined>
    <dc:language>nl</dc:language>
    <meta:user-defined meta:name="OVERHEIDop.locatietype/OVERHEIDop.gebiedsmarkering">Vlak</meta:user-defined>
    <meta:user-defined meta:name="DC.title">Omgevingsvergunning - Beschikking Verleend, ter plaatse van Poolsterstraat 30 en Binckhorstlaan 117 en 119 (Boogiewood)</meta:user-defined>
    <meta:user-defined meta:name="OVERHEIDop.datumEindeReactietermijn">2026-07-15</meta:user-defined>
    <meta:user-defined meta:name="OVERHEIDop.terinzageleggingBG">https://www.digitale-inzage.nl/Den%20Haag/dossier/UKDEsBN6XkmvNiFECXfMuQ</meta:user-defined>
    <meta:user-defined meta:name="DCTERMS.W3CDTF/DCTERMS.available">2026-06-04</meta:user-defined>
    <meta:user-defined meta:name="DCTERMS.W3CDTF/OVERHEIDop.jaargang">2026</meta:user-defined>
    <meta:user-defined meta:name="OVERHEIDop.publicationIssue">262496</meta:user-defined>
    <meta:user-defined meta:name="OVERHEIDop.GmbID/DC.identifier">gmb-2026-262496</meta:user-defined>
    <meta:user-defined meta:name="OVERHEIDop.versieInformatie"/>
  </office:meta>
</office:document-meta>
</file>