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ontheffing, voor 1 jun t/m 1 okt 2026 mobiel politiebureau op Markt Ankeveen op locatie Markt Stichts End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ni 2026 een APV-ontheffing verleend voor 1 jun t/m 1 okt 2026 mobiel politiebureau op Markt Ankeveen op locatie Markt Stichts End te Ankeveen met zaaknummer Z2026-00000523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52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49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23</meta:user-defined>
    <meta:user-defined meta:name="DCTERMS.abstract">Betreft: Beschikking op aanvraag op locatie Markt Stichts End te Ankeveen. Startdatum:21 mei 2026 datum besluit: 2 juni 2026</meta:user-defined>
    <dc:language>nl</dc:language>
    <meta:user-defined meta:name="OVERHEIDop.locatietype/OVERHEIDop.gebiedsmarkering">Punt</meta:user-defined>
    <meta:user-defined meta:name="DC.title">Kennisgeving besluit op APV-ontheffing, voor 1 jun t/m 1 okt 2026 mobiel politiebureau op Markt Ankeveen op locatie Markt Stichts End te Ankeve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92</meta:user-defined>
    <meta:user-defined meta:name="OVERHEIDop.GmbID/DC.identifier">gmb-2026-262492</meta:user-defined>
    <meta:user-defined meta:name="OVERHEIDop.versieInformatie"/>
  </office:meta>
</office:document-meta>
</file>