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Wielewaal 7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elewaal 78 in Geldrop</text:p>
            <text:p text:style-name="common-al">Verzenddatum besluit : 28 mei 2026</text:p>
            <text:p text:style-name="common-al">Omschrijving : Privaat laden in openbare ruimte t/m 26 september 2027.</text:p>
            <text:p text:style-name="common-al">Zaaknummer : 369102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248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8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91023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Wielewaal 78 te Geldrop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88</meta:user-defined>
    <meta:user-defined meta:name="OVERHEIDop.GmbID/DC.identifier">gmb-2026-262488</meta:user-defined>
    <meta:user-defined meta:name="OVERHEIDop.versieInformatie"/>
  </office:meta>
</office:document-meta>
</file>