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 Vaaltweg 6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ontving de Gemeente Borne een melding voor de locatie Vaaltweg 6 Borne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94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4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9479</meta:user-defined>
    <meta:user-defined meta:name="DCTERMS.abstract">Mestopslag</meta:user-defined>
    <dc:language>nl</dc:language>
    <meta:user-defined meta:name="OVERHEIDop.locatietype/OVERHEIDop.gebiedsmarkering">Punt</meta:user-defined>
    <meta:user-defined meta:name="DC.title">Kennisgeving melding milieubelastende activiteit,  Vaaltweg 6 Borne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4</meta:user-defined>
    <meta:user-defined meta:name="OVERHEIDop.GmbID/DC.identifier">gmb-2026-262484</meta:user-defined>
    <meta:user-defined meta:name="OVERHEIDop.versieInformatie"/>
  </office:meta>
</office:document-meta>
</file>