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container tbv interne aanpassingen van de Jumbo supermarkt op locatie nabij Curtevenneweg 2, 1241XZ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6 een aanvraag omgevingsvergunning verleend voor het plaatsen van een container tbv interne aanpassingen van de Jumbo supermarkt op locatie nabij Curtevenneweg 2, 1241XZ Kortenhoef met zaaknummer Z2026-00000527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52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48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7</meta:user-defined>
    <meta:user-defined meta:name="DCTERMS.abstract">Betreft: Beschikking op aanvraag op locatie nabij Curtevenneweg 2, 1241XZ Kortenhoef. Startdatum:21 mei 2026 datum besluit: 2 jun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plaatsen van een container tbv interne aanpassingen van de Jumbo supermarkt op locatie nabij Curtevenneweg 2, 1241XZ Kortenhoe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83</meta:user-defined>
    <meta:user-defined meta:name="OVERHEIDop.GmbID/DC.identifier">gmb-2026-262483</meta:user-defined>
    <meta:user-defined meta:name="OVERHEIDop.versieInformatie"/>
  </office:meta>
</office:document-meta>
</file>