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dijkwal 18A 3014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409</text:span>/<text:span text:style-name="nadrukvet">2026040101311</text:span>, heeft ontvangen voor de Bouwactiviteit (omgevingsplan), Bouwactiviteit (technisch). <text:span text:style-name="nadrukcur">(Grondslag: Omgevingswet, artikel 5.1)</text:span></text:p>
            <text:p text:style-name="common-al">De aanvraag betreft een splitsing, realisatie aanbouw en trappenhuis achterzijde pand op de locatie 's-Gravendijkwal 18A 3014E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4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409</meta:user-defined>
    <meta:user-defined meta:name="DCTERMS.abstract">splitsing, realisatie aanbouw en trappenhuis achterzijd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dijkwal 18A 3014EB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79</meta:user-defined>
    <meta:user-defined meta:name="OVERHEIDop.GmbID/DC.identifier">gmb-2026-262479</meta:user-defined>
    <meta:user-defined meta:name="OVERHEIDop.versieInformatie"/>
  </office:meta>
</office:document-meta>
</file>