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ieve festiviteit met ontheffing sluitingsuur van zaterdag 20 juni tot 21 juni 2026 te Geldrop e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 en Mierlo</text:p>
            <text:p text:style-name="common-al">Verzenddatum besluit : 28 mei 2026</text:p>
            <text:p text:style-name="common-al">Omschrijving : Collectieve festiviteit – ontheffing sluitingsuur van zaterdag 20 juni tot 21 juni 2026 tot 1.00 uur </text:p>
            <text:p text:style-name="common-al">Zaaknummer : 369940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4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9940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een collectieve festiviteit met ontheffing sluitingsuur van zaterdag 20 juni tot 21 juni 2026 te Geldrop en Mier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77</meta:user-defined>
    <meta:user-defined meta:name="OVERHEIDop.GmbID/DC.identifier">gmb-2026-262477</meta:user-defined>
    <meta:user-defined meta:name="OVERHEIDop.versieInformatie"/>
  </office:meta>
</office:document-meta>
</file>