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ude Bovensteweg 6, 6584CK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6 een besluit genomen op de aanvraag met zaaknummer Z2026-00000196 voor het plaatsen van een dakkapel aan de voorzijde op locatie Oude Bovensteweg 6, 6584CK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a7770718-8196-481a-b142-1c36da21475c" xlink:type="simple">Kennisgeving besluit op aanvraag omgevingsvergunning, Oude Bovensteweg 6, 6584CK Molenhoe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6247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7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7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6</meta:user-defined>
    <meta:user-defined meta:name="DCTERMS.abstract">Betreft: Beschikking op aanvraag op locatie Oude Bovensteweg 6, 6584CK Molenhoek</meta:user-defined>
    <dc:language>nl</dc:language>
    <meta:user-defined meta:name="OVERHEIDop.locatietype/OVERHEIDop.gebiedsmarkering">Vlak</meta:user-defined>
    <meta:user-defined meta:name="DC.title">Kennisgeving besluit op aanvraag omgevingsvergunning, Oude Bovensteweg 6, 6584CK Molenhoek</meta:user-defined>
    <meta:user-defined meta:name="OVERHEIDop.datumEindeReactietermijn">2026-07-14</meta:user-defined>
    <meta:user-defined meta:name="OVERHEIDop.terinzageleggingBG">https://jeleefomgeving.nl/inzien/001683731/a7770718-8196-481a-b142-1c36da21475c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76</meta:user-defined>
    <meta:user-defined meta:name="OVERHEIDop.GmbID/DC.identifier">gmb-2026-262476</meta:user-defined>
    <meta:user-defined meta:name="OVERHEIDop.versieInformatie"/>
  </office:meta>
</office:document-meta>
</file>