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optimaliseren van het bergingsgebied (HHNK waterberging - Hooglandpolder) op de locatie Koningsweg (Hooglandpolder) Barsingerhorn, zaaknummer Z-62075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optimaliseren van het bergingsgebied (HHNK waterberging - Hooglandpolder) op de locatie Koningsweg (Hooglandpolder) Barsinger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4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optimaliseren van het bergingsgebied (HHNK waterberging - Hooglandpolder) op de locatie Koningsweg (Hooglandpolder) Barsingerhorn, zaaknummer Z-620753</meta:user-defined>
    <meta:user-defined meta:name="DCTERMS.W3CDTF/DCTERMS.available">2026-06-04</meta:user-defined>
    <meta:user-defined meta:name="DCTERMS.W3CDTF/OVERHEIDop.jaargang">2026</meta:user-defined>
    <meta:user-defined meta:name="OVERHEIDop.publicationIssue">262475</meta:user-defined>
    <meta:user-defined meta:name="OVERHEIDop.GmbID/DC.identifier">gmb-2026-262475</meta:user-defined>
    <meta:user-defined meta:name="OVERHEIDop.versieInformatie"/>
  </office:meta>
</office:document-meta>
</file>