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autolaadkraan tbv opbouw van een prefab woning 27-31 juli op locatie Oud-Loosdrechtsedijk 275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verleend voor het plaatsen van een autolaadkraan tbv opbouw van een prefab woning 27-31 juli op locatie Oud-Loosdrechtsedijk 275, 1231LZ Loosdrecht met zaaknummer Z2026-00000513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51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4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Beschikking op aanvraag op locatie Oud-Loosdrechtsedijk 275, 1231LZ Loosdrecht. Startdatum:20 mei 2026 datum besluit: 2 jun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plaatsen van een autolaadkraan tbv opbouw van een prefab woning 27-31 juli op locatie Oud-Loosdrechtsedijk 275, 1231LZ Loos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74</meta:user-defined>
    <meta:user-defined meta:name="OVERHEIDop.GmbID/DC.identifier">gmb-2026-262474</meta:user-defined>
    <meta:user-defined meta:name="OVERHEIDop.versieInformatie"/>
  </office:meta>
</office:document-meta>
</file>