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belastende activiteit, Reimersdennenweg 17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ontving de Gemeente Hengelo een melding voor de locatie Reimersdennenweg 17 Hengelo. Het betreft een melding voor</text:p>
            <text:list text:style-name="id1-3-2-1-1-2">
              <text:list-item text:style-override="id1-3-2-1-1-2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De melding ligt niet ter inzage en het is niet mogelijk om bezwaar te maken of beroep in te stellen tegen deze melding</text:p>
            <text:p text:style-name="common-al"/>
            <text:p text:style-name="common-al">
            <text:span text:style-name="nadrukvet">Meer informatie :</text:span>
          </text:p>
            <text:p text:style-name="common-al">Als u meer informatie wilt, dan kunt u contact opnemen met de Omgevingsdienst Twente. Dit kan via 0546-749 500 of info@odtwente.nl. Vermeld hierbij het zaaknummer: Z2026-ODT-0086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246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6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6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6-ODT-008623</meta:user-defined>
    <meta:user-defined meta:name="DCTERMS.abstract">Reimersdennenweg 17 Hengelo 1</meta:user-defined>
    <dc:language>nl</dc:language>
    <meta:user-defined meta:name="OVERHEIDop.locatietype/OVERHEIDop.gebiedsmarkering">Punt</meta:user-defined>
    <meta:user-defined meta:name="DC.title">Kennisgeving melding milieubelastende activiteit, Reimersdennenweg 17 Hengelo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63</meta:user-defined>
    <meta:user-defined meta:name="OVERHEIDop.GmbID/DC.identifier">gmb-2026-262463</meta:user-defined>
    <meta:user-defined meta:name="OVERHEIDop.versieInformatie"/>
  </office:meta>
</office:document-meta>
</file>