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Zomeravondconcert op 4 juli 2026 aan Kerk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kplein in Mierlo</text:p>
            <text:p text:style-name="common-al">Verzenddatum besluit : 28 mei 2026</text:p>
            <text:p text:style-name="common-al">Omschrijving : Zomeravondconcert op 4 juli 2026 van 19.00 uur tot 00.00 uur.</text:p>
            <text:p text:style-name="common-al">Zaaknummer : 363665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4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36655</meta:user-defined>
    <dc:language>nl</dc:language>
    <meta:user-defined meta:name="OVERHEIDop.locatietype/OVERHEIDop.gebiedsmarkering">Woonplaats</meta:user-defined>
    <meta:user-defined meta:name="DC.title">Toestemming voor een Zomeravondconcert op 4 juli 2026 aan Kerkplein te Mier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62</meta:user-defined>
    <meta:user-defined meta:name="OVERHEIDop.GmbID/DC.identifier">gmb-2026-262462</meta:user-defined>
    <meta:user-defined meta:name="OVERHEIDop.versieInformatie"/>
  </office:meta>
</office:document-meta>
</file>