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nokverhoging met een dakopbouw en een dakkapel aan de voor- en aan de achterzijde van de woning , Hoekerkade 47 2725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47512</text:p>
            <text:p text:style-name="common-al">Het product: Omgevingsvergunning</text:p>
            <text:p text:style-name="common-al">De omschrijving van de zaak:het realiseren van een nokverhoging met een dakopbouw en een dakkapel aan de voor- en aan de achterzijde van de woning </text:p>
            <text:p text:style-name="common-al">De ontvangstdatum van de zaak: 08-11-2025</text:p>
            <text:p text:style-name="common-al">De globale locatie: Hoekerkade 47 2725AE Zoetermeer</text:p>
            <text:p text:style-name="common-al">
            <text:span text:style-name="nadrukvet"> Besluitgegevens </text:span>
          </text:p>
            <text:p text:style-name="common-al">De besluitdatum: 02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4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512</meta:user-defined>
    <meta:user-defined meta:name="DCTERMS.abstract">het realiseren van een nokverhoging met een dakopbouw en een dakkapel aan de voor- en aan de achterzijd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nokverhoging met een dakopbouw en een dakkapel aan de voor- en aan de achterzijde van de woning , Hoekerkade 47 2725A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8</meta:user-defined>
    <meta:user-defined meta:name="OVERHEIDop.GmbID/DC.identifier">gmb-2026-262458</meta:user-defined>
    <meta:user-defined meta:name="OVERHEIDop.versieInformatie"/>
  </office:meta>
</office:document-meta>
</file>