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oprit aan de rechterzijde van de woning op de locatie Lijsterbesstraat 2 te Groesbeek zaaknummer Z26AB.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2160</text:p>
            <text:p text:style-name="common-al">
            <text:span text:style-name="nadrukvet">Voor:</text:span> het aanleggen van een oprit aan de rechterzijde van de woning </text:p>
            <text:p text:style-name="common-al">
            <text:span text:style-name="nadrukvet">Locatie:</text:span> Lijsterbesstraat 2 te Groesbeek </text:p>
            <text:p text:style-name="common-al">
            <text:span text:style-name="nadrukvet">Ons zaaknummer:</text:span> Z26AB.05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24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oprit aan de rechterzijde van de woning op de locatie Lijsterbesstraat 2 te Groesbeek zaaknummer Z26AB.0504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55</meta:user-defined>
    <meta:user-defined meta:name="OVERHEIDop.GmbID/DC.identifier">gmb-2026-262455</meta:user-defined>
    <meta:user-defined meta:name="OVERHEIDop.versieInformatie"/>
  </office:meta>
</office:document-meta>
</file>