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tijdelijk opslaan van bouwmateriaal in een parkeervak op locatie thv Jan Steenhof 2, 1394GB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anvraag omgevingsvergunning verleend voor het tijdelijk opslaan van bouwmateriaal in een parkeervak op locatie thv Jan Steenhof 2, 1394GB Nederhorst den Berg met zaaknummer Z2026-00000471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47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4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1</meta:user-defined>
    <meta:user-defined meta:name="DCTERMS.abstract">Betreft: Beschikking op aanvraag op locatie thv Jan Steenhof 2, 1394GB Nederhorst den Berg. Startdatum:7 mei 2026 datum besluit: 2 jun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tijdelijk opslaan van bouwmateriaal in een parkeervak op locatie thv Jan Steenhof 2, 1394GB Nederhorst den Be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52</meta:user-defined>
    <meta:user-defined meta:name="OVERHEIDop.GmbID/DC.identifier">gmb-2026-262452</meta:user-defined>
    <meta:user-defined meta:name="OVERHEIDop.versieInformatie"/>
  </office:meta>
</office:document-meta>
</file>