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en garagedeur achterzijde, Piet van Wijngaerdtlaan 24, 1391VD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9 januari 2026 een omgevingsvergunning met zaaknummer Z2025-001780 verleend. De gemeente geeft hiermee toestemming voor het plaatsen van een dakkapel aan de voorzijde en garagedeur achterzijde op locatie Piet van Wijngaerdtlaan 24, 1391VD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2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80</meta:user-defined>
    <meta:user-defined meta:name="DCTERMS.abstract">Betreft:  Besluit op locatie Piet van Wijngaerdtlaan 24, 1391VD Abcoude</meta:user-defined>
    <dc:language>nl</dc:language>
    <meta:user-defined meta:name="OVERHEIDop.locatietype/OVERHEIDop.gebiedsmarkering">Vlak</meta:user-defined>
    <meta:user-defined meta:name="DC.title">Kennisgeving VERLEENDE omgevingsvergunning voor het plaatsen van een dakkapel aan de voorzijde en garagedeur achterzijde, Piet van Wijngaerdtlaan 24, 1391VD Abcoude</meta:user-defined>
    <meta:user-defined meta:name="DCTERMS.W3CDTF/DCTERMS.available">2026-01-21</meta:user-defined>
    <meta:user-defined meta:name="DCTERMS.W3CDTF/OVERHEIDop.jaargang">2026</meta:user-defined>
    <meta:user-defined meta:name="OVERHEIDop.publicationIssue">26245</meta:user-defined>
    <meta:user-defined meta:name="OVERHEIDop.GmbID/DC.identifier">gmb-2026-26245</meta:user-defined>
    <meta:user-defined meta:name="OVERHEIDop.versieInformatie"/>
  </office:meta>
</office:document-meta>
</file>