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bijgebouw (plaatsen kap), Vogelwikke 24, 7242M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6 de volgende aanvraag voor een Omgevingsvergunning hebben ontvangen:</text:p>
            <text:p text:style-name="common-al">Vogelwikke 24, 7242MB Lochem, het veranderen van een bijgebouw (plaatsen kap), Z2026-008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4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21</meta:user-defined>
    <meta:user-defined meta:name="DCTERMS.abstract">Z2026-00821 Vogelwikke 24, 7242MB Lochem</meta:user-defined>
    <dc:language>nl</dc:language>
    <meta:user-defined meta:name="OVERHEIDop.locatietype/OVERHEIDop.gebiedsmarkering">Vlak</meta:user-defined>
    <meta:user-defined meta:name="DC.title">Aanvraag Omgevingsvergunning voor het veranderen van een bijgebouw (plaatsen kap), Vogelwikke 24, 7242MB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448</meta:user-defined>
    <meta:user-defined meta:name="OVERHEIDop.GmbID/DC.identifier">gmb-2026-262448</meta:user-defined>
    <meta:user-defined meta:name="OVERHEIDop.versieInformatie"/>
  </office:meta>
</office:document-meta>
</file>