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logo Huis van Borne - De Haven 1, 7622D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een besluit genomen op de aanvraag met zaaknummer Z2026-00000224 voor een omgevingsvergunning voor het plaatsen van logo Huis van Borne op locatie De Haven 1, 7622D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4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Regulier Besluit op locatie De Haven 1, 7622DH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logo Huis van Borne - De Haven 1, 7622DH B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445</meta:user-defined>
    <meta:user-defined meta:name="OVERHEIDop.GmbID/DC.identifier">gmb-2026-262445</meta:user-defined>
    <meta:user-defined meta:name="OVERHEIDop.versieInformatie"/>
  </office:meta>
</office:document-meta>
</file>