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ldamlaan 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8 mei 2026 een besluit genomen op de aanvraag met zaaknummer 0153Z2603-0183 voor het uitbreiden van een woonhuis op de locatie Weldamlaa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183</meta:user-defined>
    <dc:language>nl</dc:language>
    <meta:user-defined meta:name="DC.title">Besluit omgevingsvergunning buitenplans (BOPA) Weldamlaan 3</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404</meta:user-defined>
    <meta:user-defined meta:name="OVERHEIDop.publicationIssue">262444</meta:user-defined>
    <meta:user-defined meta:name="OVERHEIDop.GmbID/DC.identifier">gmb-2026-262444</meta:user-defined>
    <meta:user-defined meta:name="OVERHEIDop.versieInformatie"/>
  </office:meta>
</office:document-meta>
</file>