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fbfd79-7f2e-471d-a31a-3d00574e99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naalstraat</text:p>
      <text:section text:name="regeling_id1-3-2" text:style-name="regeling">
        <text:section text:name="aanhef_id1-3-2-1" text:style-name="aanhef">
          <text:section text:name="afkondiging_id1-3-2-1-1" text:style-name="afkondiging">
            <text:p text:style-name="afkondiging_top"/>
            <text:p text:style-name="al">Zaaknummer: Z26-087604</text:p>
            <text:p text:style-name="al">Burgemeester en wethouders van Aalsmeer besluiten het parkeren te verbieden op een parkeerplaats in de Kanaalstraat, zoals aangegeven op tekening PAB-PV-2026-89, met uitzondering van het voertuig met het kenteken 46-SB-T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46-SB-T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Kanaal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b4fbfd79-7f2e-471d-a31a-3d00574e99a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4 jun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24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Kan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naalstraat</meta:user-defined>
    <meta:user-defined meta:name="DCTERMS.W3CDTF/DCTERMS.available">2026-06-04</meta:user-defined>
    <meta:user-defined meta:name="DCTERMS.W3CDTF/OVERHEIDop.jaargang">2026</meta:user-defined>
    <meta:user-defined meta:name="OVERHEIDop.publicationIssue">262441</meta:user-defined>
    <meta:user-defined meta:name="OVERHEIDop.GmbID/DC.identifier">gmb-2026-262441</meta:user-defined>
    <meta:user-defined meta:name="OVERHEIDop.versieInformatie"/>
  </office:meta>
</office:document-meta>
</file>