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luidsontheffing en het plaatsen van een kiosk op 11 juli 2026 aan Horecaplein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orecaplein in Geldrop</text:p>
            <text:p text:style-name="common-al">Verzenddatum besluit : 28 mei 2026</text:p>
            <text:p text:style-name="common-al">Omschrijving : Geluidsontheffing en plaatsen van een kiosk op 11 juli 2026.</text:p>
            <text:p text:style-name="common-al">Zaaknummer : 369332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244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4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4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93329</meta:user-defined>
    <dc:language>nl</dc:language>
    <meta:user-defined meta:name="OVERHEIDop.locatietype/OVERHEIDop.gebiedsmarkering">Woonplaats</meta:user-defined>
    <meta:user-defined meta:name="DC.title">Toestemming voor een geluidsontheffing en het plaatsen van een kiosk op 11 juli 2026 aan Horecaplein te Geldrop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40</meta:user-defined>
    <meta:user-defined meta:name="OVERHEIDop.GmbID/DC.identifier">gmb-2026-262440</meta:user-defined>
    <meta:user-defined meta:name="OVERHEIDop.versieInformatie"/>
  </office:meta>
</office:document-meta>
</file>