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gebruik van een mobiele kraan tbv het plaatsen van een uitbouw op 10 juni 2026 op locatie Lange Wetering 28, 1394KJ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 juni 2026 een aanvraag omgevingsvergunning verleend voor gebruik van een mobiele kraan tbv het plaatsen van een uitbouw op 10 juni 2026 op locatie Lange Wetering 28, 1394KJ Nederhorst den Berg met zaaknummer Z2026-00000451.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6-00000451.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24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1</meta:user-defined>
    <meta:user-defined meta:name="DCTERMS.abstract">Betreft: Beschikking op aanvraag op locatie Lange Wetering 28, 1394KJ Nederhorst den Berg. Startdatum:29 april 2026 datum besluit: 2 juni 202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gebruik van een mobiele kraan tbv het plaatsen van een uitbouw op 10 juni 2026 op locatie Lange Wetering 28, 1394KJ Nederhorst den Berg</meta:user-defined>
    <meta:user-defined meta:name="DCTERMS.W3CDTF/DCTERMS.available">2026-06-04</meta:user-defined>
    <meta:user-defined meta:name="DCTERMS.W3CDTF/OVERHEIDop.jaargang">2026</meta:user-defined>
    <meta:user-defined meta:name="OVERHEIDop.publicationIssue">262439</meta:user-defined>
    <meta:user-defined meta:name="OVERHEIDop.GmbID/DC.identifier">gmb-2026-262439</meta:user-defined>
    <meta:user-defined meta:name="OVERHEIDop.versieInformatie"/>
  </office:meta>
</office:document-meta>
</file>