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Herder Pasmansdreef 12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Enexis Netbeheer B.V.</text:p>
            <text:p text:style-name="common-al">Locatie: Herder Pasmansdreef 12, Oirschot</text:p>
            <text:p text:style-name="common-al">Activiteit: behandelen, regelen en meten van aardgas</text:p>
            <text:p text:style-name="common-al">Voor: het vervangen van het gasdrukregel- en meetstation</text:p>
            <text:p text:style-name="common-al">Datum melding: 12 mei 2026</text:p>
            <text:p text:style-name="common-al">DSO-verzoeknummer: 20260512 0151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598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243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598</meta:user-defined>
    <dc:language>nl</dc:language>
    <meta:user-defined meta:name="OVERHEIDop.locatietype/OVERHEIDop.gebiedsmarkering">Adres</meta:user-defined>
    <meta:user-defined meta:name="DC.title">Gemeente Oirschot, melding Besluit activiteiten leefomgeving, Herder Pasmansdreef 12, Oirscho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35</meta:user-defined>
    <meta:user-defined meta:name="OVERHEIDop.GmbID/DC.identifier">gmb-2026-262435</meta:user-defined>
    <meta:user-defined meta:name="OVERHEIDop.versieInformatie"/>
  </office:meta>
</office:document-meta>
</file>