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gemeente Leus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usden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uitvoering van de heffing en invordering van de onroerendezaakbelastingen, reinigingsheffingen, rioolheffing en toeristenbelasting is overgedragen aan de gemeenschappelijke regeling GBLT;</text:p>
              </text:list-item>
              <text:list-item text:style-override="id1-3-2-1-1-4-2">
                <text:number>-</text:number>
                <text:p text:style-name="al">de leges, lijkbezorgingsrechten, precariobelasting, rioolaansluitrecht en reinigingsrechten op de milieustraat (de hoofdstukken 2,3,4 en 6 van de tarieventabel behorende bij de verordening reinigingsheffingen) door de gemeente zelf worden uitgevoerd;</text:p>
              </text:list-item>
            </text:list>
            <text:p text:style-name="al">Gelet op artikel 160 lid 1 onder d. en artikel 231 lid 2 onderdeel b. en c. van de Gemeentewet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het </text:p>
            <text:p text:style-name="al"/>
            <text:p text:style-name="al">
            <text:span text:style-name="nadrukvet">Aanwijzingsbesluit heffings- en invorderingsambtenaar gemeente Leusd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Aan te wijzen als gemeentelijke heffingsambtenaar, als bedoeld in artikel 231 lid 2 onderdeel b. van de Gemeentewet: de manager Bedrijfsvoer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Aan te wijzen als gemeentelijke invorderingsambtenaar, als bedoeld in artikel 231 lid 2 onderdeel c. van de Gemeentewet: de manager Bedrijfsvoer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De heffings- en invorderingsambtenaar wordt bij afwezigheid vervangen door de manager Facilitaire za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p text:style-name="al">Mandatering van de bevoegdheden van de heffings- en invorderingsambtenaar is mogelijk bij afzonderlijk mandaatbesluit. </text:p>
            <text:p text:style-name="al">Onder ‘mandaat’ wordt in dit besluit verstaan: de bevoegdheid om in naam en onder verantwoordelijkheid van de heffings- en invorderingsambtenaar besluiten te nemen, zulks met inbegrip van de ondertekening bevoegdhei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</text:p>
            <text:list text:style-name="id1-3-2-2-5-2">
              <text:list-item text:style-override="id1-3-2-2-5-2">
                <text:number>1.</text:number>
                <text:p text:style-name="al">Dit besluit treedt in werking met ingang van de eerste dag na die van de bekendmaking;</text:p>
              </text:list-item>
              <text:list-item text:style-override="id1-3-2-2-5-3">
                <text:number>2.</text:number>
                <text:p text:style-name="al">Het aanwijzingsbesluit heffings- en invorderingsambtenaar van 21 maart 2023 wordt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Leusden op 26 mei 2026,</text:span></text:p>
          </text:section>
          <text:section text:name="ondertekening_id1-3-2-3-2">
            <text:p><text:span text:style-name="functie"/></text:p>
            <text:p><text:span text:style-name="functie">R.B. van den Brink</text:span></text:p>
            <text:p><text:span text:style-name="functie">directeur-secretaris </text:span></text:p>
          </text:section>
          <text:section text:name="ondertekening_id1-3-2-3-3">
            <text:p><text:span text:style-name="functie"/></text:p>
            <text:p><text:span text:style-name="functie">G.J. Bouwmeest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243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6-03-21</meta:user-defined>
    <meta:user-defined meta:name="DC.source">artikel 231, tweede lid, van de Gemeentewet]|[1.0:c:BWBR0005416&amp;artikel=231&amp;lid=2&amp;g=2026-03-21</meta:user-defined>
    <meta:user-defined meta:name="DCTERMS.alternative">Aanwijzingsbesluit heffings- en invorderingsambtenaar gemeente Leusden</meta:user-defined>
    <dc:language>nl</dc:language>
    <meta:user-defined meta:name="OVERHEIDop.locatietype/OVERHEIDop.gebiedsmarkering">Gemeente</meta:user-defined>
    <meta:user-defined meta:name="DC.title">Aanwijzingsbesluit heffings- en invorderingsambtenaar gemeente Leus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33</meta:user-defined>
    <meta:user-defined meta:name="OVERHEIDop.betreftRegeling">CVDR762381_1</meta:user-defined>
    <meta:user-defined meta:name="OVERHEIDop.GmbID/DC.identifier">gmb-2026-262433</meta:user-defined>
    <meta:user-defined meta:name="xs:date/OVERHEIDop.startdatum">2026-06-05</meta:user-defined>
    <meta:user-defined meta:name="OVERHEIDop.versieInformatie"/>
  </office:meta>
</office:document-meta>
</file>