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ealiseren van 40 zorg-units, combinatie van zorgappartementen en zorgstudio's, Esmarkeveld, Verzoeklocatie 202605290199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mei 2026 hebben wij een aanvraag ontvangen voor realiseren van 40 zorg-units, combinatie van zorgappartementen en zorgstudio's op de locatie Esmarkeveld. De aanvraag is geregistreerd onder zaaknummer 0153Z2606-005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5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realiseren van 40 zorg-units, combinatie van zorgappartementen en zorgstudio's, Esmarkeveld, Verzoeklocatie 2026052901996</meta:user-defined>
    <meta:user-defined meta:name="DCTERMS.W3CDTF/DCTERMS.available">2026-06-10</meta:user-defined>
    <meta:user-defined meta:name="DCTERMS.W3CDTF/OVERHEIDop.jaargang">2026</meta:user-defined>
    <meta:user-defined meta:name="OVERHEIDop.publicationIssue">262428</meta:user-defined>
    <meta:user-defined meta:name="OVERHEIDop.GmbID/DC.identifier">gmb-2026-262428</meta:user-defined>
    <meta:user-defined meta:name="OVERHEIDop.versieInformatie"/>
  </office:meta>
</office:document-meta>
</file>