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gebruik v.e. kraan op 29 juni 2026 t.b.v. het leggen van dakplaten op een schuur op locatie Overmeerseweg 41, 1394BD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 juni 2026 een aanvraag omgevingsvergunning verleend voor gebruik v.e. kraan op 29 juni 2026 t.b.v. het leggen van dakplaten op een schuur op locatie Overmeerseweg 41, 1394BD Nederhorst den Berg met zaaknummer Z2026-00000415. Het beslui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6-00000415.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24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5</meta:user-defined>
    <meta:user-defined meta:name="DCTERMS.abstract">Betreft: Beschikking op aanvraag op locatie Overmeerseweg 41, 1394BD Nederhorst den Berg. Startdatum:16 april 2026 datum besluit: 2 juni 202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gebruik v.e. kraan op 29 juni 2026 t.b.v. het leggen van dakplaten op een schuur op locatie Overmeerseweg 41, 1394BD Nederhorst den Berg</meta:user-defined>
    <meta:user-defined meta:name="DCTERMS.W3CDTF/DCTERMS.available">2026-06-04</meta:user-defined>
    <meta:user-defined meta:name="DCTERMS.W3CDTF/OVERHEIDop.jaargang">2026</meta:user-defined>
    <meta:user-defined meta:name="OVERHEIDop.publicationIssue">262425</meta:user-defined>
    <meta:user-defined meta:name="OVERHEIDop.GmbID/DC.identifier">gmb-2026-262425</meta:user-defined>
    <meta:user-defined meta:name="OVERHEIDop.versieInformatie"/>
  </office:meta>
</office:document-meta>
</file>