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 en verbouw van 33 appartementen, Alexanderplein 1 t/m 59 (oneven) en Schoolstraat 3 en 5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6 een besluit genomen op de aanvraag omgevingsvergunning voor het de nieuw- en verbouw van 33 appartementen op de locatie Alexanderplein 1 t/m 59 (oneven) en Schoolstraat 3 en 5 Meijel. De aanvraag is geregistreerd onder zaaknummer Z2026-0000079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05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79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4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2</meta:user-defined>
    <meta:user-defined meta:name="DCTERMS.abstract">Betreft:  Besluit op locatie Alexanderplein 1 t/m 59 (oneven) en Schoolstraat 3 en 5 Meijel</meta:user-defined>
    <dc:language>nl</dc:language>
    <meta:user-defined meta:name="OVERHEIDop.locatietype/OVERHEIDop.gebiedsmarkering">Vlak</meta:user-defined>
    <meta:user-defined meta:name="OVERHEIDop.locatietype/OVERHEIDop.gebiedsmarkering">Vlak</meta:user-defined>
    <meta:user-defined meta:name="DC.title">Toestemming voor de nieuw- en verbouw van 33 appartementen, Alexanderplein 1 t/m 59 (oneven) en Schoolstraat 3 en 5 Meijel</meta:user-defined>
    <meta:user-defined meta:name="DCTERMS.W3CDTF/DCTERMS.available">2026-06-04</meta:user-defined>
    <meta:user-defined meta:name="DCTERMS.W3CDTF/OVERHEIDop.jaargang">2026</meta:user-defined>
    <meta:user-defined meta:name="OVERHEIDop.publicationIssue">262422</meta:user-defined>
    <meta:user-defined meta:name="OVERHEIDop.GmbID/DC.identifier">gmb-2026-262422</meta:user-defined>
    <meta:user-defined meta:name="OVERHEIDop.versieInformatie"/>
  </office:meta>
</office:document-meta>
</file>