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verhoef 71 108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het plaatsen van een kelder en koekoeken in de voor- en zijgevel</text:p>
            <text:p text:style-name="common-al">Besluit: verleend</text:p>
            <text:p text:style-name="common-al">Besluit verzonden op: 01-06-2026</text:p>
            <text:p text:style-name="common-al">Zaakadres: Vijverhoef 71 1081AW Amsterdam</text:p>
            <text:p text:style-name="common-al">Zaaknummer: Z2026-010746</text:p>
            <text:p text:style-name="common-al">DSO-nummer: 2026031000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7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46</meta:user-defined>
    <meta:user-defined meta:name="DCTERMS.abstract">veranderen en vergroten van de woning door het plaatsen van een kelder en koekoeken in de voor- en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jverhoef 71 1081AW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20</meta:user-defined>
    <meta:user-defined meta:name="OVERHEIDop.GmbID/DC.identifier">gmb-2026-262420</meta:user-defined>
    <meta:user-defined meta:name="OVERHEIDop.versieInformatie"/>
  </office:meta>
</office:document-meta>
</file>