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Wiefferweg 10: bouwen bedrijfsgebouw tvv bestaand bedrijfsgebouw en kappen 5 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Deurningen, Wiefferweg 10</text:p>
            <text:p text:style-name="common-al">
            <text:span text:style-name="nadrukvet">Project:</text:span> het bouwen van een bedrijfsgebouw ter vervanging van een bestaand bedrijfsgebouw en het kappen van 5 opstanden</text:p>
            <text:p text:style-name="common-al">
            <text:span text:style-name="nadrukvet">Verzonden: </text:span>19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2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5-002572</meta:user-defined>
    <meta:user-defined meta:name="DCTERMS.abstract">het bouwen van een bedrijfsgebouw ter vervanging van een bestaand bedrijfsgebouw en het kappen van 5 opst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Wiefferweg 10: bouwen bedrijfsgebouw tvv bestaand bedrijfsgebouw en kappen 5 opstan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242</meta:user-defined>
    <meta:user-defined meta:name="OVERHEIDop.GmbID/DC.identifier">gmb-2026-26242</meta:user-defined>
    <meta:user-defined meta:name="OVERHEIDop.versieInformatie"/>
  </office:meta>
</office:document-meta>
</file>