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voor een incidentele festiviteit op 14 juni 2026 aan Aardborstweg 19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19 in Mierlo </text:p>
            <text:p text:style-name="common-al">Verzenddatum besluit : 21 mei 2026</text:p>
            <text:p text:style-name="common-al">Omschrijving : Ontheffing voor een incidentele festiviteit op 14 juni 2026</text:p>
            <text:p text:style-name="common-al">Zaaknummer : 369511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4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95115</meta:user-defined>
    <dc:language>nl</dc:language>
    <meta:user-defined meta:name="OVERHEIDop.locatietype/OVERHEIDop.gebiedsmarkering">Adres</meta:user-defined>
    <meta:user-defined meta:name="DC.title">Toestemming voor een ontheffing voor een incidentele festiviteit op 14 juni 2026 aan Aardborstweg 19 te Mie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18</meta:user-defined>
    <meta:user-defined meta:name="OVERHEIDop.GmbID/DC.identifier">gmb-2026-262418</meta:user-defined>
    <meta:user-defined meta:name="OVERHEIDop.versieInformatie"/>
  </office:meta>
</office:document-meta>
</file>