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Truck- en Tractorpulling IJzendoorn voor het organiseren van Tractorpulling IJzendoorn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1 mei 2026 </text:p>
            <text:p text:style-name="common-al">voor Stichting Truck- en Tractorpulling IJzendoorn voor het organiseren van Tractorpulling IJzendoorn 2026 op 17 en 18 juli 2026 op de locatie Molenstraat 22, 4053 HE IJzendoorn en Veldsteeg ong. in IJzendoorn (APV-artikel 2.10 en 2.25, Evenementenbeleidsregels, Beleidsregel spandoeken, borden en andere voorwerpen op of aan de weg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241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1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1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Truck- en Tractorpulling IJzendoorn voor het organiseren van Tractorpulling IJzendoorn 2026</meta:user-defined>
    <meta:user-defined meta:name="DCTERMS.W3CDTF/DCTERMS.available">2026-06-04</meta:user-defined>
    <meta:user-defined meta:name="DCTERMS.W3CDTF/OVERHEIDop.jaargang">2026</meta:user-defined>
    <meta:user-defined meta:name="OVERHEIDop.publicationIssue">262417</meta:user-defined>
    <meta:user-defined meta:name="OVERHEIDop.GmbID/DC.identifier">gmb-2026-262417</meta:user-defined>
    <meta:user-defined meta:name="OVERHEIDop.versieInformatie"/>
  </office:meta>
</office:document-meta>
</file>