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4-06 en 20-06-2026 OranjeKade - Verlengde Noordkade 4, 5462EH Vegh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ierijstad heeft op 2 juni 2026 besloten om een aangevraagde evenementenvergunning voor het adres Verlengde Noordkade 4, 5462EH Veghel te verlenen. </text:p>
            <text:p text:style-name="common-al"/>
            <text:p text:style-name="common-al">
            <text:span text:style-name="nadrukvet"> Gegevens aanvraag</text:span>
          </text:p>
            <text:p text:style-name="common-al"> Omschrijving: 14-06 en 20-06-2026 OranjeKade</text:p>
            <text:p text:style-name="common-al"> Locatie: Verlengde Noordkade 4, 5462EH Veghel</text:p>
            <text:p text:style-name="common-al"> Zaaknummer: VEV-2026-0991</text:p>
            <text:p text:style-name="common-al"> Verzenddatum van het besluit: 02-06-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6-0991.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2415</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415</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415</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0991</meta:user-defined>
    <meta:user-defined meta:name="DCTERMS.abstract">Gemeente Meierijstad - te verlenen - evenementenvergunning - 14-06 en 20-06-2026 OranjeKade - Verlengde Noordkade 4, 5462EH Veghel</meta:user-defined>
    <dc:language>nl</dc:language>
    <meta:user-defined meta:name="OVERHEIDop.locatietype/OVERHEIDop.gebiedsmarkering">Adres</meta:user-defined>
    <meta:user-defined meta:name="DC.title">Gemeente Meierijstad - te verlenen - evenementenvergunning - 14-06 en 20-06-2026 OranjeKade - Verlengde Noordkade 4, 5462EH Veghel</meta:user-defined>
    <meta:user-defined meta:name="DCTERMS.W3CDTF/DCTERMS.available">2026-06-04</meta:user-defined>
    <meta:user-defined meta:name="DCTERMS.W3CDTF/OVERHEIDop.jaargang">2026</meta:user-defined>
    <meta:user-defined meta:name="OVERHEIDop.publicationIssue">262415</meta:user-defined>
    <meta:user-defined meta:name="OVERHEIDop.GmbID/DC.identifier">gmb-2026-262415</meta:user-defined>
    <meta:user-defined meta:name="OVERHEIDop.versieInformatie"/>
  </office:meta>
</office:document-meta>
</file>