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zarethstraat 5B 3061K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5-2026</text:span> een aanvraag voor een omgevingsvergunning, met kenmerk <text:span text:style-name="nadrukvet">Z2026-006288</text:span>/<text:span text:style-name="nadrukvet">2026051102237</text:span>, heeft ontvangen voor de Rijksmonument. <text:span text:style-name="nadrukcur">(Grondslag: Omgevingswet, artikel 5.1)</text:span></text:p>
            <text:p text:style-name="common-al">De aanvraag betreft Zonnepanelen Nazarethstraat 5-6 op de locatie Nazarethstraat 5B 3061K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41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288</meta:user-defined>
    <meta:user-defined meta:name="DCTERMS.abstract">Zonnepanelen Nazarethstraat 5-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zarethstraat 5B 3061KN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10</meta:user-defined>
    <meta:user-defined meta:name="OVERHEIDop.GmbID/DC.identifier">gmb-2026-262410</meta:user-defined>
    <meta:user-defined meta:name="OVERHEIDop.versieInformatie"/>
  </office:meta>
</office:document-meta>
</file>