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1-3-4-38">
      <text:list-level-style-bullet text:bullet-char="•" text:level="1">
        <style:list-level-properties text:min-label-width="10mm"/>
      </text:list-level-style-bullet>
    </text:list-style>
    <text:list-style style:name="id1-3-2-1-3-4-39">
      <text:list-level-style-bullet text:bullet-char="•" text:level="1">
        <style:list-level-properties text:min-label-width="10mm"/>
      </text:list-level-style-bullet>
    </text:list-style>
    <text:list-style style:name="id1-3-2-1-3-4-4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2-1">
      <text:list-level-style-bullet text:bullet-char="•" text:level="1">
        <style:list-level-properties text:min-label-width="10mm"/>
      </text:list-level-style-bullet>
    </text:list-style>
    <text:list-style style:name="id1-3-2-2-1-5-3-2-2">
      <text:list-level-style-bullet text:bullet-char="•" text:level="1">
        <style:list-level-properties text:min-label-width="10mm"/>
      </text:list-level-style-bullet>
    </text:list-style>
    <text:list-style style:name="id1-3-2-2-1-5-3-2-3">
      <text:list-level-style-bullet text:bullet-char="•" text:level="1">
        <style:list-level-properties text:min-label-width="10mm"/>
      </text:list-level-style-bullet>
    </text:list-style>
    <text:list-style style:name="id1-3-2-2-1-5-3-2-4">
      <text:list-level-style-bullet text:bullet-char="•" text:level="1">
        <style:list-level-properties text:min-label-width="10mm"/>
      </text:list-level-style-bullet>
    </text:list-style>
    <text:list-style style:name="id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reffen van tijdelijke verkeersmaatregelen in verband met de Carnavalsoptocht te Uden</text:p>
      <text:section text:name="regeling_id1-3-2" text:style-name="regeling">
        <text:section text:name="aanhef_id1-3-2-1" text:style-name="aanhef">
          <text:section text:name="context_id1-3-2-1-1" text:style-name="context">
            <text:p text:style-name="context.al">108681-2025</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A130, A230, C1, C2, C4r, E1, E4 uit bijlage 1 van het Reglement Verkeersregels en Verkeerstekens (RVV 1990) geschiedt krachtens een verkeersbesluit;</text:p>
              </text:list-item>
              <text:list-item text:style-override="id1-3-2-1-3-2-4">
                <text:number>•</text:number>
                <text:p text:style-name="al"> artikel 8 van het BABW ingevolge het plaatsen van onderborden onder het hoofdbord die een beperking van de werkingssfeer of een nadere uitleg van het hoofdbord inhouden;</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volgende wegen in eigendom beheer en onderhoud zijn van de gemeente Maashorst: Brigittenessenstraat, Wilhelminastraat, Slotpad, Oranjestraat, Sint Janstraat, Veghelsedijk, Helenastraat, Kerkakkerstraat, Schikspaadje, Kerkstraat, Sint Annastraat, Lieve Vrouwenplein, Bosschebaan, Kapelstraat, Piusplein, Oudekerkpad, Burgemeester Buskensstraat, Piusplein, Kruisherenstraat, Land van Ravensteinstraat, Pastoor Spieringsstraat – Land van Ravensteinstraat, Violierstraat, Kastanjeweg, Mondriaanplein, Neringstraat Oost, Markt, Nieuwe Markt, Markt, Julianastraat, Koopmanstraat, Julianastraat, Oranjestraat;</text:p>
              </text:list-item>
              <text:list-item text:style-override="id1-3-2-1-3-4-2">
                <text:number>•</text:number>
                <text:p text:style-name="al"> tijdelijke verkeersmaatregelen ingesteld worden voor een soepel en veilig verloop van de carnavalsoptocht van Uden in de gemeente Maashorst;</text:p>
              </text:list-item>
              <text:list-item text:style-override="id1-3-2-1-3-4-3">
                <text:number>•</text:number>
                <text:p text:style-name="al"> er tijdens het carnaval op zondag in Uden de optocht wordt gehouden;</text:p>
              </text:list-item>
              <text:list-item text:style-override="id1-3-2-1-3-4-4">
                <text:number>•</text:number>
                <text:p text:style-name="al"> de optocht door diverse wegen door en langs het centrum gaat en daarbij diverse wegen moeten worden afgesloten voor het overige verkeer;</text:p>
              </text:list-item>
              <text:list-item text:style-override="id1-3-2-1-3-4-5">
                <text:number>•</text:number>
                <text:p text:style-name="al"> ook andere verkeersmaatregelen nodig zijn;</text:p>
              </text:list-item>
              <text:list-item text:style-override="id1-3-2-1-3-4-6">
                <text:number>•</text:number>
                <text:p text:style-name="al"> daarbij ook diverse parkeerterreinen tijdens de optocht niet bereikbaar zijn;</text:p>
              </text:list-item>
              <text:list-item text:style-override="id1-3-2-1-3-4-7">
                <text:number>•</text:number>
                <text:p text:style-name="al"> op die parkeerterreinen parkeren is toegestaan, maar autoverkeer die parkeerterreinen tijdelijk niet op of af kan rijden;</text:p>
              </text:list-item>
              <text:list-item text:style-override="id1-3-2-1-3-4-8">
                <text:number>•</text:number>
                <text:p text:style-name="al"> het parkeren op een aantal parkeerplaatsen ongewenst is omdat deze op of direct langs de rijbaan liggen;</text:p>
              </text:list-item>
              <text:list-item text:style-override="id1-3-2-1-3-4-9">
                <text:number>•</text:number>
                <text:p text:style-name="al"> voorbeelden hiervan zijn de Burgemeester Buskensstraat en Pastoor Spieringsstraat;</text:p>
              </text:list-item>
              <text:list-item text:style-override="id1-3-2-1-3-4-10">
                <text:number>•</text:number>
                <text:p text:style-name="al"> op de route zelf auto- en fietsverkeer op de rijbaan ongewenst is vanwege de optocht;</text:p>
              </text:list-item>
              <text:list-item text:style-override="id1-3-2-1-3-4-11">
                <text:number>•</text:number>
                <text:p text:style-name="al"> om die redenen dit jaar is gekozen om een uitgebreider verkeersplan op te stellen;</text:p>
              </text:list-item>
              <text:list-item text:style-override="id1-3-2-1-3-4-12">
                <text:number>•</text:number>
                <text:p text:style-name="al"> bij dat verkeersplan ook diverse aankondigingsborden opgenomen kunnen worden en alle verkeersborden op één kaart zijn opgenomen;</text:p>
              </text:list-item>
              <text:list-item text:style-override="id1-3-2-1-3-4-13">
                <text:number>•</text:number>
                <text:p text:style-name="al"> de aankondigingsborden niet besluit plichtig zijn, maar het handig is om deze in één overzicht te hebben;</text:p>
              </text:list-item>
              <text:list-item text:style-override="id1-3-2-1-3-4-14">
                <text:number>•</text:number>
                <text:p text:style-name="al"> de verkeersmaatregelen zijn opgedeeld in 3 onderdelen, namelijk het opstellen, de route en het ontbinden;</text:p>
              </text:list-item>
              <text:list-item text:style-override="id1-3-2-1-3-4-15">
                <text:number>•</text:number>
                <text:p text:style-name="al"> tijdens het opstellen van de carnavalswagens en loopgroepen gebruik wordt gemaakt van de Sint Janstraat, Birgittenessenstraat en Oranjestraat;</text:p>
              </text:list-item>
              <text:list-item text:style-override="id1-3-2-1-3-4-16">
                <text:number>•</text:number>
                <text:p text:style-name="al"> de route gaat vanaf St. Janstraat, naar de Kerkstraat, Lieve Vrouwenplein, Kapelstraat, Oudekerkpad, Burgemeester Buskensstraat, Kruisherenstraat, Odiliastraat, Pastoor Spieringsstraat, Violierstraat, Kastanjeweg, Markt en de ontbinding zal plaatsvinden in de Julianastraat;</text:p>
              </text:list-item>
              <text:list-item text:style-override="id1-3-2-1-3-4-17">
                <text:number>•</text:number>
                <text:p text:style-name="al"> zowel bij het opstellen van de carnavalswagens en loopgroepen op de Sint Janstraat, Birgittenessenstraat en Oranjestraat, als tijdens de optocht en het eindpunt noodzakelijk is om passende verkeersmaatregelen te treffen;</text:p>
              </text:list-item>
              <text:list-item text:style-override="id1-3-2-1-3-4-18">
                <text:number>•</text:number>
                <text:p text:style-name="al"> ter waarborging van de verkeersveiligheid en het ordentelijk verloop van het evenement worden op en rondom de route tijdelijke verkeersmaatregelen getroffen;</text:p>
              </text:list-item>
              <text:list-item text:style-override="id1-3-2-1-3-4-19">
                <text:number>•</text:number>
                <text:p text:style-name="al"> deze verkeersmaatregelen bestaan onder andere uit geslotenverklaringen, parkeerverboden, verplichte rijrichtingen en het instellen van een maximumsnelheid;</text:p>
              </text:list-item>
              <text:list-item text:style-override="id1-3-2-1-3-4-20">
                <text:number>•</text:number>
                <text:p text:style-name="al"> carnavalsstichting de Knoerissen op diverse locaties (evenementen)verkeersregelaars inzet om de carnavalsoptocht in goede banen te leiden;</text:p>
              </text:list-item>
              <text:list-item text:style-override="id1-3-2-1-3-4-21">
                <text:number>•</text:number>
                <text:p text:style-name="al"> carnavalsstichting de Knoerissen de aanstellingsbesluiten van (evenementen)verkeersregelaars tijdig aanlevert bij zowel de gemeente als de politie; </text:p>
              </text:list-item>
              <text:list-item text:style-override="id1-3-2-1-3-4-22">
                <text:number>•</text:number>
                <text:p text:style-name="al"> deze verkeersmaatregelen allen als doel hebben om de route vrij te houden van overig verkeer en duidelijkheid te geven aan bewoners en weggebruikers;</text:p>
              </text:list-item>
              <text:list-item text:style-override="id1-3-2-1-3-4-23">
                <text:number>•</text:number>
                <text:p text:style-name="al"> daarmee de verkeersveiligheid het beste wordt gewaarborgd;</text:p>
              </text:list-item>
              <text:list-item text:style-override="id1-3-2-1-3-4-24">
                <text:number>•</text:number>
                <text:p text:style-name="al"> de verkeersmaatregelen de nodige impact zullen hebben op de bereikbaarheid van het centrum van Uden en van woongebieden in/om het centrum van Uden;</text:p>
              </text:list-item>
              <text:list-item text:style-override="id1-3-2-1-3-4-25">
                <text:number>•</text:number>
                <text:p text:style-name="al"> in de voorgaande jaren de optocht (zij het in diverse routes) niet of nauwelijks problemen heeft opgeleverd;</text:p>
              </text:list-item>
              <text:list-item text:style-override="id1-3-2-1-3-4-26">
                <text:number>•</text:number>
                <text:p text:style-name="al"> ook dit jaar de gemeente een afweging heeft gemaakt tussen het wel of niet laten doorgaan van de optocht;</text:p>
              </text:list-item>
              <text:list-item text:style-override="id1-3-2-1-3-4-27">
                <text:number>•</text:number>
                <text:p text:style-name="al"> de optocht door carnavalsvereniging De Knoerissen in Uden een jaarlijks evenement is voor Udenaren en bezoekers uit de omgeving;</text:p>
              </text:list-item>
              <text:list-item text:style-override="id1-3-2-1-3-4-28">
                <text:number>•</text:number>
                <text:p text:style-name="al"> de optocht onmisbaar is in het carnavalsfeest in het dorp en die keuze daarom snel is gemaakt;</text:p>
              </text:list-item>
              <text:list-item text:style-override="id1-3-2-1-3-4-29">
                <text:number>•</text:number>
                <text:p text:style-name="al"> ook heeft de gemeente gekeken naar de route en de impact die het oplevert voor bewoners en gebruikers van bestemmingen in en om het centrum van Uden;</text:p>
              </text:list-item>
              <text:list-item text:style-override="id1-3-2-1-3-4-30">
                <text:number>•</text:number>
                <text:p text:style-name="al"> de carnavalsoptocht de nodige bezoekers trekt en daarom deze optocht in goede banen geleid moet worden;</text:p>
              </text:list-item>
              <text:list-item text:style-override="id1-3-2-1-3-4-31">
                <text:number>•</text:number>
                <text:p text:style-name="al"> de verkeersmaatregelen noodzakelijk zijn voor een ordentelijk en veilig verloop van de optocht, inclusief opstellen en ontbinden;</text:p>
              </text:list-item>
              <text:list-item text:style-override="id1-3-2-1-3-4-32">
                <text:number>•</text:number>
                <text:p text:style-name="al"> het veilig en ordentelijk laten verlopen van de carnavalsoptocht boven de (on)bereikbaarheid van delen van het centrum gaat;</text:p>
              </text:list-item>
              <text:list-item text:style-override="id1-3-2-1-3-4-33">
                <text:number>•</text:number>
                <text:p text:style-name="al"> die (on)bereikbaarheid bovendien maar enkele uren duurt;</text:p>
              </text:list-item>
              <text:list-item text:style-override="id1-3-2-1-3-4-34">
                <text:number>•</text:number>
                <text:p text:style-name="al"> bewoners en bezoekers vaak al op de hoogte zijn van de afsluitingen van de wegen;</text:p>
              </text:list-item>
              <text:list-item text:style-override="id1-3-2-1-3-4-35">
                <text:number>•</text:number>
                <text:p text:style-name="al"> bovendien de gemeente ook zorgt voor informatie over de route en afsluitingen;</text:p>
              </text:list-item>
              <text:list-item text:style-override="id1-3-2-1-3-4-36">
                <text:number>•</text:number>
                <text:p text:style-name="al"> de optocht zal naar verwachting, net als voorgaande jaren, dan ook geen problemen opleveren;</text:p>
              </text:list-item>
              <text:list-item text:style-override="id1-3-2-1-3-4-37">
                <text:number>•</text:number>
                <text:p text:style-name="al"> ook voor hulpdiensten is het centrum bereikbaar;</text:p>
              </text:list-item>
              <text:list-item text:style-override="id1-3-2-1-3-4-38">
                <text:number>•</text:number>
                <text:p text:style-name="al"> het treffen dan wel intrekken van een verkeersmaatregel een normale maatschappelijke ontwikkeling is waarmee eenieder kan worden geconfronteerd en waarvan de nadelige gevolgen in beginsel voor rekening van betrokkenen behoren te blijven;</text:p>
              </text:list-item>
              <text:list-item text:style-override="id1-3-2-1-3-4-39">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40">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text:span>
          </text:p>
            <text:list text:style-name="id1-3-2-2-1-2">
              <text:list-item text:style-override="id1-3-2-2-1-2-1">
                <text:number>1.</text:number>
                <text:p text:style-name="al">de volgende wegen en wegvakken (in beide richtingen) af te sluiten voor voertuigen, ruiters en geleiders van rij- of trekdieren of vee door het plaatsen van borden C1, uit bijlage I van het RVV 1990: </text:p>
              </text:list-item>
              <text:list-item text:style-override="id1-3-2-2-1-2-2">
                <text:number/>
                <text:list text:style-name="id1-3-2-2-1-2-2-2">
                  <text:list-item text:style-override="id1-3-2-2-1-2-2-2-1">
                    <text:number>•</text:number>
                    <text:p text:style-name="al">Brigittenessenstraat; </text:p>
                  </text:list-item>
                  <text:list-item text:style-override="id1-3-2-2-1-2-2-2-2">
                    <text:number>•</text:number>
                    <text:p text:style-name="al">Oranjestraat;</text:p>
                  </text:list-item>
                  <text:list-item text:style-override="id1-3-2-2-1-2-2-2-3">
                    <text:number>•</text:number>
                    <text:p text:style-name="al">Sint Janstraat;</text:p>
                  </text:list-item>
                </text:list>
              </text:list-item>
            </text:list>
            <text:list text:style-name="id1-3-2-2-1-3">
              <text:list-item text:style-override="id1-3-2-2-1-3-1">
                <text:number>2.</text:number>
                <text:p text:style-name="al">(in beide richtingen) af te sluiten voor voertuigen, ruiters en geleiders van rij- of trekdieren of vee door het plaatsen van borden C1, uit bijlage I van het RVV 1990: </text:p>
                <text:list text:style-name="id1-3-2-2-1-3-1-3">
                  <text:list-item text:style-override="id1-3-2-2-1-3-1-3-1">
                    <text:number>•</text:number>
                    <text:p text:style-name="al">Pastoor Spieringsstraat;</text:p>
                  </text:list-item>
                  <text:list-item text:style-override="id1-3-2-2-1-3-1-3-2">
                    <text:number>•</text:number>
                    <text:p text:style-name="al">Kerkstraat;</text:p>
                  </text:list-item>
                  <text:list-item text:style-override="id1-3-2-2-1-3-1-3-3">
                    <text:number>•</text:number>
                    <text:p text:style-name="al">Lieve Vrouwenplein;</text:p>
                  </text:list-item>
                  <text:list-item text:style-override="id1-3-2-2-1-3-1-3-4">
                    <text:number>•</text:number>
                    <text:p text:style-name="al">Kapelstraat;</text:p>
                  </text:list-item>
                  <text:list-item text:style-override="id1-3-2-2-1-3-1-3-5">
                    <text:number>•</text:number>
                    <text:p text:style-name="al">Oudekerkpad;</text:p>
                  </text:list-item>
                  <text:list-item text:style-override="id1-3-2-2-1-3-1-3-6">
                    <text:number>•</text:number>
                    <text:p text:style-name="al">Burgemeester Buskensstraat; </text:p>
                  </text:list-item>
                  <text:list-item text:style-override="id1-3-2-2-1-3-1-3-7">
                    <text:number>•</text:number>
                    <text:p text:style-name="al">Kruisherenstraat;</text:p>
                  </text:list-item>
                  <text:list-item text:style-override="id1-3-2-2-1-3-1-3-8">
                    <text:number>•</text:number>
                    <text:p text:style-name="al">Violierstraat;</text:p>
                  </text:list-item>
                  <text:list-item text:style-override="id1-3-2-2-1-3-1-3-9">
                    <text:number>•</text:number>
                    <text:p text:style-name="al">Kastanjeweg; </text:p>
                  </text:list-item>
                  <text:list-item text:style-override="id1-3-2-2-1-3-1-3-10">
                    <text:number>•</text:number>
                    <text:p text:style-name="al">Markt;</text:p>
                  </text:list-item>
                </text:list>
              </text:list-item>
            </text:list>
            <text:list text:style-name="id1-3-2-2-1-4">
              <text:list-item text:style-override="id1-3-2-2-1-4-1">
                <text:number>3.</text:number>
                <text:p text:style-name="al">de volgende wegen en wegvakken (in beide richtingen) af te sluiten voor voertuigen, ruiters en geleiders van rij- of trekdieren of vee door het plaatsen van borden C1, uit bijlage I van het RVV 1990: </text:p>
                <text:list text:style-name="id1-3-2-2-1-4-1-3">
                  <text:list-item text:style-override="id1-3-2-2-1-4-1-3-1">
                    <text:number>•</text:number>
                    <text:p text:style-name="al">Nieuwe Markt;</text:p>
                  </text:list-item>
                  <text:list-item text:style-override="id1-3-2-2-1-4-1-3-2">
                    <text:number>•</text:number>
                    <text:p text:style-name="al">Julianastraat;</text:p>
                  </text:list-item>
                  <text:list-item text:style-override="id1-3-2-2-1-4-1-3-3">
                    <text:number>•</text:number>
                    <text:p text:style-name="al">Oranjestraat;</text:p>
                  </text:list-item>
                </text:list>
              </text:list-item>
            </text:list>
            <text:list text:style-name="id1-3-2-2-1-5">
              <text:list-item text:style-override="id1-3-2-2-1-5-1">
                <text:number>4.</text:number>
                <text:p text:style-name="al">een snelheidsbeperking in te stellen van 30 km/h in te stellen door plaatsing van borden A130 en A230, uit bijlage I van het RVV 1990, op de volgende wegen en wegvakken </text:p>
                <text:list text:style-name="id1-3-2-2-1-5-1-3">
                  <text:list-item text:style-override="id1-3-2-2-1-5-1-3-1">
                    <text:number>•</text:number>
                    <text:p text:style-name="al">Velmolenweg;</text:p>
                  </text:list-item>
                  <text:list-item text:style-override="id1-3-2-2-1-5-1-3-2">
                    <text:number>•</text:number>
                    <text:p text:style-name="al">Koopmanstraat; </text:p>
                  </text:list-item>
                  <text:list-item text:style-override="id1-3-2-2-1-5-1-3-3">
                    <text:number>•</text:number>
                    <text:p text:style-name="al">Wilhelminastraat; </text:p>
                  </text:list-item>
                  <text:list-item text:style-override="id1-3-2-2-1-5-1-3-4">
                    <text:number>•</text:number>
                    <text:p text:style-name="al">Land van Ravensteinstraat; </text:p>
                  </text:list-item>
                </text:list>
              </text:list-item>
              <text:list-item text:style-override="id1-3-2-2-1-5-2">
                <text:number>5.</text:number>
                <text:p text:style-name="al">Het instellen van een eenrichtingsweg door het plaatsen van borden C2 en C3, uit bijlage I van het RVV 1990 op deze wegen:</text:p>
              </text:list-item>
              <text:list-item text:style-override="id1-3-2-2-1-5-3">
                <text:number/>
                <text:list text:style-name="id1-3-2-2-1-5-3-2">
                  <text:list-item text:style-override="id1-3-2-2-1-5-3-2-1">
                    <text:number>•</text:number>
                    <text:p text:style-name="al">Land van Ravensteinstraat, tussen Violierstraat en Leeuweriksweg;</text:p>
                  </text:list-item>
                  <text:list-item text:style-override="id1-3-2-2-1-5-3-2-2">
                    <text:number>•</text:number>
                    <text:p text:style-name="al">Land van Ravensteinstraat, tussen Kruisherenstraat en Violierstraat;</text:p>
                  </text:list-item>
                  <text:list-item text:style-override="id1-3-2-2-1-5-3-2-3">
                    <text:number>•</text:number>
                    <text:p text:style-name="al">Violierstraat, tussen Land van Ravensteinstraat en Kastanjeweg – (tussen 2 rotondes);</text:p>
                  </text:list-item>
                  <text:list-item text:style-override="id1-3-2-2-1-5-3-2-4">
                    <text:number>•</text:number>
                    <text:p text:style-name="al">Violierstraat – Kastanjeweg (deel van de rotonde);</text:p>
                  </text:list-item>
                </text:list>
              </text:list-item>
            </text:list>
            <text:list text:style-name="id1-3-2-2-1-6">
              <text:list-item text:style-override="id1-3-2-2-1-6-1">
                <text:number>6.</text:number>
                <text:p text:style-name="al">Het instellen van een parkeerverbod door het plaatsen van borden E1, uit bijlage 1 van het RVV 1990 op het Oudekerkpad</text:p>
              </text:list-item>
            </text:list>
            <text:list text:style-name="id1-3-2-2-1-7">
              <text:list-item text:style-override="id1-3-2-2-1-7-1">
                <text:number>7.</text:number>
                <text:p text:style-name="al">Het instellen van een parkeerverbod op de onderstaande wegen door het plaatsen van borden E4, uit bijlage I van het RVV 1990, in combinatie met een onderbord ‘parkeren verboden’ met vermelding van datum en tijden in verband met een evenement en een onderbord OB304 (wegsleepregeling): </text:p>
              </text:list-item>
              <text:list-item text:style-override="id1-3-2-2-1-7-2">
                <text:number/>
                <text:list text:style-name="id1-3-2-2-1-7-2-2">
                  <text:list-item text:style-override="id1-3-2-2-1-7-2-2-1">
                    <text:number>•</text:number>
                    <text:p text:style-name="al">Burgemeester Buskensstraat</text:p>
                  </text:list-item>
                  <text:list-item text:style-override="id1-3-2-2-1-7-2-2-2">
                    <text:number>•</text:number>
                    <text:p text:style-name="al">Pastoor Spieringsstraat, zuidelijk gelegen parkeerplaatsen tussen de Odiliastraat en Violierstraat.</text:p>
                  </text:list-item>
                </text:list>
              </text:list-item>
            </text:list>
            <text:list text:style-name="id1-3-2-2-1-8">
              <text:list-item text:style-override="id1-3-2-2-1-8-1">
                <text:number>8.</text:number>
                <text:p text:style-name="al">Het tijdelijk opheffen van de volgende verkeersmaatregelen vanwege de optocht:</text:p>
                <text:list text:style-name="id1-3-2-2-1-8-1-3">
                  <text:list-item text:style-override="id1-3-2-2-1-8-1-3-1">
                    <text:number>•</text:number>
                    <text:p text:style-name="al">Geslotenverklaring voor motorvoertuigen op de Markt met borden C12 uit bijlage 1 van het RVV1990;</text:p>
                  </text:list-item>
                  <text:list-item text:style-override="id1-3-2-2-1-8-1-3-2">
                    <text:number>•</text:number>
                    <text:p text:style-name="al">Fysieke maatregelen op de rijbaan op de Markt en Odiliastraat als bedoeld in artikel 15 lid 2 Wegenverkeerswet;</text:p>
                  </text:list-item>
                </text:list>
              </text:list-item>
            </text:list>
            <text:list text:style-name="id1-3-2-2-1-9">
              <text:list-item text:style-override="id1-3-2-2-1-9-1">
                <text:number>9.</text:number>
                <text:p text:style-name="al">Bovenstaande verkeersmaatregelen in te stellen voorafgaand en tijdens de carnavalsoptocht in Uden op zondag 15 februari 2026 op de volgende tijden:</text:p>
                <text:list text:style-name="id1-3-2-2-1-9-1-3">
                  <text:list-item text:style-override="id1-3-2-2-1-9-1-3-1">
                    <text:number>•</text:number>
                    <text:p text:style-name="al">Opstellen op voornamelijk Birgitinessenstraat, Sint Janstraat en deel Oranjestraat vanaf ongeveer 8:00 uur, dit geldt voor besluitpunt 1;</text:p>
                  </text:list-item>
                  <text:list-item text:style-override="id1-3-2-2-1-9-1-3-2">
                    <text:number>•</text:number>
                    <text:p text:style-name="al">Carnavalsoptocht vanaf 13:11 tot ongeveer 15:11 uur, dit geldt voor de wegen genoemd in besluitpunten 2 en 4 t/m 8;</text:p>
                  </text:list-item>
                  <text:list-item text:style-override="id1-3-2-2-1-9-1-3-3">
                    <text:number>•</text:number>
                    <text:p text:style-name="al">Ontbinding op voornamelijk Markt en Julianastraat vanaf ongeveer 14:00 uur tot 17:00 uur, dit geldt voor besluitpunt 3;</text:p>
                  </text:list-item>
                  <text:list-item text:style-override="id1-3-2-2-1-9-1-3-4">
                    <text:number>•</text:number>
                    <text:p text:style-name="al">Tijden zijn indicatief, verkeersmaatregelen worden ingesteld voor zolang nodig en worden zo snel mogelijk opgeheven als deze niet meer nodig zijn;</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15 januari 2026 </text:span>
          </text:p>
          </text:section>
          <text:section text:name="ondertekening_id1-3-2-3-2">
            <text:p><text:span text:style-name="deze">namens burgemeester en wethouders van de gemeente Maashorst,</text:span></text:p>
          </text:section>
          <text:section text:name="ondertekening_id1-3-2-3-3">
            <text:p><text:span text:style-name="deze">Marco Meihuizen</text:span></text:p>
          </text:section>
          <text:section text:name="ondertekening_id1-3-2-3-4">
            <text:p><text:span text:style-name="deze">Teammanager Civiele Techniek en Mobiliteit</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m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24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tijdelijke verkeersmaatregelen in verband met de Carnavalsoptocht -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8681-2025</meta:user-defined>
    <meta:user-defined meta:name="OVERHEIDop.verkeersbordcode">A01zb</meta:user-defined>
    <meta:user-defined meta:name="OVERHEIDop.verkeersbordcode">A02ze</meta:user-defined>
    <meta:user-defined meta:name="OVERHEIDop.verkeersbordcode">C1</meta:user-defined>
    <meta:user-defined meta:name="OVERHEIDop.verkeersbordcode">C2</meta:user-defined>
    <meta:user-defined meta:name="OVERHEIDop.verkeersbordcode">C3</meta:user-defined>
    <meta:user-defined meta:name="OVERHEIDop.verkeersbordcode">C12</meta:user-defined>
    <meta:user-defined meta:name="OVERHEIDop.verkeersbordcode">E1</meta:user-defined>
    <meta:user-defined meta:name="OVERHEIDop.verkeersbordcode">E4</meta:user-defined>
    <dc:language>nl</dc:language>
    <meta:user-defined meta:name="OVERHEIDop.locatietype/OVERHEIDop.gebiedsmarkering">Woonplaats</meta:user-defined>
    <meta:user-defined meta:name="DC.title">Verkeersbesluit voor het treffen van tijdelijke verkeersmaatregelen in verband met de Carnavalsoptocht te Uden</meta:user-defined>
    <meta:user-defined meta:name="DCTERMS.W3CDTF/DCTERMS.available">2026-01-21</meta:user-defined>
    <meta:user-defined meta:name="DCTERMS.W3CDTF/OVERHEIDop.jaargang">2026</meta:user-defined>
    <meta:user-defined meta:name="OVERHEIDop.publicationIssue">26241</meta:user-defined>
    <meta:user-defined meta:name="OVERHEIDop.GmbID/DC.identifier">gmb-2026-26241</meta:user-defined>
    <meta:user-defined meta:name="OVERHEIDop.versieInformatie"/>
  </office:meta>
</office:document-meta>
</file>