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voor 4 juli 2026 Te Land en Ter Zee 2026 op locatie Nieuw-Loosdrechtsedijk 218, 1231L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juni 2026 een A-Evenement verleend voor 4 juli 2026 Te Land en Ter Zee 2026 op locatie Nieuw-Loosdrechtsedijk 218, 1231LE Loosdrecht met zaaknummer Z2026-00000178. 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17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240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0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0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78</meta:user-defined>
    <meta:user-defined meta:name="DCTERMS.abstract">Betreft: Beschikking op aanvraag op locatie Nieuw-Loosdrechtsedijk 218, 1231LE Loosdrecht. Startdatum:23 februari 2026 datum besluit: 2 juni 2026</meta:user-defined>
    <dc:language>nl</dc:language>
    <meta:user-defined meta:name="OVERHEIDop.locatietype/OVERHEIDop.gebiedsmarkering">Punt</meta:user-defined>
    <meta:user-defined meta:name="DC.title">Kennisgeving besluit op A-Evenement, voor 4 juli 2026 Te Land en Ter Zee 2026 op locatie Nieuw-Loosdrechtsedijk 218, 1231LE Loosdrech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04</meta:user-defined>
    <meta:user-defined meta:name="OVERHEIDop.GmbID/DC.identifier">gmb-2026-262404</meta:user-defined>
    <meta:user-defined meta:name="OVERHEIDop.versieInformatie"/>
  </office:meta>
</office:document-meta>
</file>