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hal, Wattstraat (voorlopig adres) 5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Wattstraat (voorlopig adres) 5 Raalte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0177ESUITE4140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140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40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240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4002026</meta:user-defined>
    <meta:user-defined meta:name="DCTERMS.abstract">het bouwen van een bedrijfshal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hal, Wattstraat (voorlopig adres) 5 Raalt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00</meta:user-defined>
    <meta:user-defined meta:name="OVERHEIDop.GmbID/DC.identifier">gmb-2026-262400</meta:user-defined>
    <meta:user-defined meta:name="OVERHEIDop.versieInformatie"/>
  </office:meta>
</office:document-meta>
</file>