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tappunt t.b.v. verkiezingsdebat op 16, 18, 31 maart en 1 april 2026,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anuari 2026 een aanvraag voor een ontheffing Alcoholwet (tapontheffing) ontvangen. De ontheffing is aangevraagd voor het plaatsen tappunt t.b.v. verkiezingsdebat op 16, 18, 31 maart en 1 april 2026 op locatie Raadhuisplein 1, 1431EH Aalsmeer.</text:p>
            <text:p text:style-name="common-al">De aanvraag is geregistreerd onder zaaknummer Z2026-00000444.</text:p>
            <text:p text:style-name="common-al">
            <text:span text:style-name="nadrukvet">Heeft u vragen over de aanvraag van de ontheffing?</text:span>
          </text:p>
            <text:p text:style-name="last-al">Reageren op de aanvraag is mogelijk. U kunt een reactie sturen naar info@aalsmeer.nl onder vermelding van het zaaknummer Z2026-0000044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2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44</meta:user-defined>
    <meta:user-defined meta:name="DCTERMS.abstract">Betreft: aanvraag op locatie Raadhuisplein 1, 1431EH Aalsmeer</meta:user-defined>
    <dc:language>nl</dc:language>
    <meta:user-defined meta:name="OVERHEIDop.locatietype/OVERHEIDop.gebiedsmarkering">Punt</meta:user-defined>
    <meta:user-defined meta:name="DC.title">Aanvraag ontheffing voor het plaatsen tappunt t.b.v. verkiezingsdebat op 16, 18, 31 maart en 1 april 2026, Raadhuisplein 1, 1431EH Aalsmeer</meta:user-defined>
    <meta:user-defined meta:name="DCTERMS.W3CDTF/DCTERMS.available">2026-01-22</meta:user-defined>
    <meta:user-defined meta:name="DCTERMS.W3CDTF/OVERHEIDop.jaargang">2026</meta:user-defined>
    <meta:user-defined meta:name="OVERHEIDop.publicationIssue">26240</meta:user-defined>
    <meta:user-defined meta:name="OVERHEIDop.GmbID/DC.identifier">gmb-2026-26240</meta:user-defined>
    <meta:user-defined meta:name="OVERHEIDop.versieInformatie"/>
  </office:meta>
</office:document-meta>
</file>