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anbouw aan de achterzijde van het woonhuis Prinses Beatrixkade 5, 3465JE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Omgevingsdienst Midden-Holland (ODMH) namens gemeente Bodegraven-Reeuwijk besloten om de beslistermijn van de aanvraag met kenmerk 2026-00008806 voor het realiseren van een aanbouw aan de achterzijde van het woonhuis op de locatie Prinses Beatrixkade 5, 3465JE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623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80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anbouw aan de achterzijde van het woonhuis Prinses Beatrixkade 5, 3465JE Driebrug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97</meta:user-defined>
    <meta:user-defined meta:name="OVERHEIDop.GmbID/DC.identifier">gmb-2026-262397</meta:user-defined>
    <meta:user-defined meta:name="OVERHEIDop.versieInformatie"/>
  </office:meta>
</office:document-meta>
</file>