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26-27 jun 2026 VVN Zwagerman Voetbal Event (Voetbalvereniging NdB) op locatie Platanenlaan 1, 1394JR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6 een A-Evenement verleend voor 26-27 jun 2026 VVN Zwagerman Voetbal Event (Voetbalvereniging NdB) op locatie Platanenlaan 1, 1394JR Nederhorst den Berg met zaaknummer Z2026-00000177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7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39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77</meta:user-defined>
    <meta:user-defined meta:name="DCTERMS.abstract">Betreft: Beschikking op aanvraag op locatie Platanenlaan 1, 1394JR Nederhorst den Berg. Startdatum:23 februari 2026 datum besluit: 2 juni 2026</meta:user-defined>
    <dc:language>nl</dc:language>
    <meta:user-defined meta:name="OVERHEIDop.locatietype/OVERHEIDop.gebiedsmarkering">Punt</meta:user-defined>
    <meta:user-defined meta:name="DC.title">Kennisgeving besluit op A-Evenement, voor 26-27 jun 2026 VVN Zwagerman Voetbal Event (Voetbalvereniging NdB) op locatie Platanenlaan 1, 1394JR Nederhorst den Be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96</meta:user-defined>
    <meta:user-defined meta:name="OVERHEIDop.GmbID/DC.identifier">gmb-2026-262396</meta:user-defined>
    <meta:user-defined meta:name="OVERHEIDop.versieInformatie"/>
  </office:meta>
</office:document-meta>
</file>