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martlappenkoor De Waredo’s Dodewaard voor het innemen van een tijdelijk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mei 2026 </text:p>
            <text:p text:style-name="common-al">voor Smartlappenkoor De Waredo’s Dodewaard voor het innemen van een tijdelijke standplaats op het Dorpsplein aan de Dalwagen in Dodewaard op 6 en 20 juni 2026 van 08:00 tot 14:00 uur (APV-artikel 5.18).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3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martlappenkoor De Waredo’s Dodewaard voor het innemen van een tijdelijke standplaats</meta:user-defined>
    <meta:user-defined meta:name="DCTERMS.W3CDTF/DCTERMS.available">2026-06-04</meta:user-defined>
    <meta:user-defined meta:name="DCTERMS.W3CDTF/OVERHEIDop.jaargang">2026</meta:user-defined>
    <meta:user-defined meta:name="OVERHEIDop.publicationIssue">262395</meta:user-defined>
    <meta:user-defined meta:name="OVERHEIDop.GmbID/DC.identifier">gmb-2026-262395</meta:user-defined>
    <meta:user-defined meta:name="OVERHEIDop.versieInformatie"/>
  </office:meta>
</office:document-meta>
</file>