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mobiele woonunit en opslag zeecontainer - Swartfean 26, 9218SC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wartfean 26, 9218SC Opeinde, het plaatsen van een mobiele woonunit en opslag zeecontainer, ontvangen: 1 juni 2026. De aanvraag is geregistreerd onder zaaknummer Z2026-0000165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239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9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9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56</meta:user-defined>
    <meta:user-defined meta:name="DCTERMS.abstract">Aanvraag omgevingsvergunning: Swartfean 26, 9218SC Opeinde, het plaatsen van een mobiele woonunit en opslag zeecontainer, ontvangen: 1 juni 2026, zaaknummer: Z2026-00001656</meta:user-defined>
    <dc:language>nl</dc:language>
    <meta:user-defined meta:name="OVERHEIDop.locatietype/OVERHEIDop.gebiedsmarkering">Vlak</meta:user-defined>
    <meta:user-defined meta:name="DC.title">Gemeente Smallingerland - aanvraag omgevingsvergunning - het plaatsen van een mobiele woonunit en opslag zeecontainer - Swartfean 26, 9218SC Opeinde</meta:user-defined>
    <meta:user-defined meta:name="DCTERMS.W3CDTF/DCTERMS.available">2026-06-04</meta:user-defined>
    <meta:user-defined meta:name="DCTERMS.W3CDTF/OVERHEIDop.jaargang">2026</meta:user-defined>
    <meta:user-defined meta:name="OVERHEIDop.publicationIssue">262394</meta:user-defined>
    <meta:user-defined meta:name="OVERHEIDop.GmbID/DC.identifier">gmb-2026-262394</meta:user-defined>
    <meta:user-defined meta:name="OVERHEIDop.versieInformatie"/>
  </office:meta>
</office:document-meta>
</file>