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Achter Visdonkseweg 1a (kadastraal bekend RSD00, sectie S, nr 1356), Roosendaal en Nispen (RSD00) S 1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Achter Visdonkseweg 1a (kadastraal bekend RSD00, sectie S, nr 1356), Roosendaal en Nispen (RSD00) S 1356</text:p>
            <text:p text:style-name="common-al">
            
          </text:p>
            <text:p text:style-name="common-al">
            <text:span text:style-name="nadrukvet">Omschrijving:</text:span>Opslag Visdonk  </text:p>
            <text:p text:style-name="common-al">
            
          </text:p>
            <text:p text:style-name="common-al">
            <text:span text:style-name="nadrukvet">Registratienummer:</text:span>2026OPA046330</text:p>
            <text:p text:style-name="common-al">
            
          </text:p>
            <text:p text:style-name="common-al">
            <text:span text:style-name="nadrukvet">Datum aanvraag:</text:span>12-01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23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6330</meta:user-defined>
    <meta:user-defined meta:name="DCTERMS.abstract">het plaatsen van een container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diende aanvraag voor een Omgevingsvergunning op de locatie Achter Visdonkseweg 1a (kadastraal bekend RSD00, sectie S, nr 1356), Roosendaal en Nispen (RSD00) S 1356</meta:user-defined>
    <meta:user-defined meta:name="DCTERMS.W3CDTF/DCTERMS.available">2026-01-23</meta:user-defined>
    <meta:user-defined meta:name="DCTERMS.W3CDTF/OVERHEIDop.jaargang">2026</meta:user-defined>
    <meta:user-defined meta:name="OVERHEIDop.publicationIssue">26239</meta:user-defined>
    <meta:user-defined meta:name="OVERHEIDop.GmbID/DC.identifier">gmb-2026-26239</meta:user-defined>
    <meta:user-defined meta:name="OVERHEIDop.versieInformatie"/>
  </office:meta>
</office:document-meta>
</file>