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ophogen van het dijklichaam tussen de weg en het  Kolhornerdiep op de locatie De Strook Kolhorn, zaaknummer Z-62047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ophogen van het dijklichaam tussen de weg en het  Kolhornerdiep op de locatie De Strook Kolhorn.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2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238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8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8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ophogen van het dijklichaam tussen de weg en het  Kolhornerdiep op de locatie De Strook Kolhorn, zaaknummer Z-620475</meta:user-defined>
    <meta:user-defined meta:name="DCTERMS.W3CDTF/DCTERMS.available">2026-06-04</meta:user-defined>
    <meta:user-defined meta:name="DCTERMS.W3CDTF/OVERHEIDop.jaargang">2026</meta:user-defined>
    <meta:user-defined meta:name="OVERHEIDop.publicationIssue">262389</meta:user-defined>
    <meta:user-defined meta:name="OVERHEIDop.GmbID/DC.identifier">gmb-2026-262389</meta:user-defined>
    <meta:user-defined meta:name="OVERHEIDop.versieInformatie"/>
  </office:meta>
</office:document-meta>
</file>