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039, Beilerstraat 7, 9431TA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Midden-Drenthe hebben besloten om voor de volgende aanvraag Omgevingsvergunning, de beslistermijn met zes weken te verlengen:</text:p>
            <text:p text:style-name="common-al">Beilerstraat 7, 9431TA Westerbork, de nieuwbouw van een hooimijt, Beilerstraat 7 Westerbork</text:p>
            <text:p text:style-name="common-al">Brief verlenging is verzonden op 2 juni 2026</text:p>
            <text:p text:style-name="common-al">De aanvraag is geregistreerd onder kenmerk Z2026-00000039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Informatie </text:span>
          </text:p>
            <text:p text:style-name="common-al">Voor nadere informatie kan contact opgenomen worden met de gemeente Midden-Drenthe, Raadhuisplein 1, 9411 NB Beilen, (0593) 53 92 22.</text:p>
            <text:p text:style-name="common-al">Verlenging Beslistermijn</text:p>
            <text:p text:style-name="common-al">Kennisgeving termijnverlenging Z2026-00000039, Beilerstraat 7, 9431TA WesterborkBetreft: Beschikking verlenging beslistermijn op locatie Beilerstraat 7, 9431TA Westerbork</text:p>
            <text:p text:style-name="common-al"/>
            <text:p text:style-name="common-al">De Midden-Drenthe heeft besloten om de beslistermijn voor de aanvraag met zaaknummer Z2026-00000039 voor een Omgevingsvergunning op locatie Beilerstraat 7, 9431TA Westerbork te verlengen. De aanvraag betreft de volgende activiteit(en):</text:p>
            <text:p text:style-name="common-al"/>
            <text:p text:style-name="common-al"/>
            <text:list text:style-name="id1-3-2-1-1-15">
              <text:list-item text:style-override="id1-3-2-1-1-15-1">
                <text:number>•</text:number>
                <text:p text:style-name="al">het bouwen van een bouwwerk (omgevingsplan)</text:p>
              </text:list-item>
              <text:list-item text:style-override="id1-3-2-1-1-15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/>
            <text:p text:style-name="common-al">
            <text:span text:style-name="nadrukvet">Waarom publiceert [lidwoord] Midden-Drenthe dit bericht?</text:span>
          </text:p>
            <text:p text:style-name="last-al">Een Omgevingsvergunning wordt bij [lidwoord] Midden-Drenthe aangevraagd om toestemming te krijgen om iets te bouwen, verbouwen, slopen, kappen of aan te leggen. Met dit bericht laat [lidwoord] Midden-Drenthe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6238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8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8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39</meta:user-defined>
    <meta:user-defined meta:name="DCTERMS.abstract">Betreft: Beschikking verlenging beslistermijn op locatie Beilerstraat 7, 9431TA Westerbo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6-00000039, Beilerstraat 7, 9431TA Westerbor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386</meta:user-defined>
    <meta:user-defined meta:name="OVERHEIDop.GmbID/DC.identifier">gmb-2026-262386</meta:user-defined>
    <meta:user-defined meta:name="OVERHEIDop.versieInformatie"/>
  </office:meta>
</office:document-meta>
</file>